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1pt" officeooo:paragraph-rsid="000565cb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565cb" style:font-size-asian="12pt" style:font-size-complex="12pt"/>
    </style:style>
    <style:style style:name="T1" style:family="text">
      <style:text-properties fo:font-variant="normal" fo:text-transform="none" fo:color="#495252" style:font-name="Trebuchet MS" fo:font-size="9pt" fo:letter-spacing="normal" fo:font-style="normal" fo:font-weight="normal"/>
    </style:style>
    <style:style style:name="T2" style:family="text">
      <style:text-properties fo:font-variant="normal" fo:text-transform="none" fo:color="#495252" style:font-name="Trebuchet MS" fo:letter-spacing="normal" fo:font-style="normal" fo:font-weight="normal"/>
    </style:style>
    <style:style style:name="T3" style:family="text">
      <style:text-properties fo:font-variant="normal" fo:text-transform="none" fo:color="#495252" style:font-name="Trebuchet MS" fo:letter-spacing="normal" fo:language="ru" fo:country="RU" fo:font-style="normal" fo:font-weight="normal" officeooo:rsid="000565cb"/>
    </style:style>
    <style:style style:name="T4" style:family="text">
      <style:text-properties fo:font-variant="normal" fo:text-transform="none" fo:color="#495252" style:font-name="Trebuchet MS" fo:letter-spacing="normal" fo:language="ru" fo:country="RU" fo:font-style="normal" fo:font-weight="bold" officeooo:rsid="000565cb" style:font-weight-asian="bold" style:font-weight-complex="bold"/>
    </style:style>
    <style:style style:name="T5" style:family="text">
      <style:text-properties fo:font-variant="normal" fo:text-transform="none" fo:color="#495252" style:font-name="Trebuchet MS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495252" fo:letter-spacing="normal"/>
    </style:style>
    <style:style style:name="T7" style:family="text">
      <style:text-properties fo:font-variant="normal" fo:text-transform="none" fo:color="#495252" fo:letter-spacing="normal" fo:font-style="normal" fo:font-weight="normal"/>
    </style:style>
    <style:style style:name="T8" style:family="text">
      <style:text-properties fo:font-variant="normal" fo:text-transform="none" fo:color="#495252" fo:letter-spacing="normal" fo:font-style="normal" fo:font-weight="normal" style:font-size-complex="11pt"/>
    </style:style>
    <style:style style:name="T9" style:family="text">
      <style:text-properties fo:font-variant="normal" fo:text-transform="none" fo:color="#495252" style:font-name="Times New Roman" fo:letter-spacing="normal"/>
    </style:style>
    <style:style style:name="T10" style:family="text">
      <style:text-properties fo:font-variant="normal" fo:text-transform="none" fo:color="#495252" style:font-name="Times New Roman" fo:letter-spacing="normal" fo:font-style="normal" fo:font-weight="normal"/>
    </style:style>
    <style:style style:name="T11" style:family="text">
      <style:text-properties fo:font-variant="normal" fo:text-transform="none" fo:color="#495252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495252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495252" fo:font-size="9pt" fo:letter-spacing="normal" fo:font-style="normal" fo:font-weight="normal"/>
    </style:style>
    <style:style style:name="T14" style:family="text">
      <style:text-properties fo:font-variant="normal" fo:text-transform="none" fo:color="#495252" fo:font-size="11pt" fo:letter-spacing="normal" fo:font-style="normal" fo:font-weight="normal" style:font-size-asian="11pt" style:font-size-complex="11pt"/>
    </style:style>
    <style:style style:name="T15" style:family="text">
      <style:text-properties fo:font-size="11pt"/>
    </style:style>
    <style:style style:name="T16" style:family="text">
      <style:text-properties style:font-size-asian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1"/></text:span><text:span text:style-name="T4">План выполняемых работ <text:s/>руководством ЖСК-28 «Беломорье»</text:span></text:p>
      <text:p text:style-name="P1"><text:span text:style-name="T2"><text:s text:c="8"/></text:span><text:span text:style-name="T11"><text:s text:c="2"/>Организация и ведение бухгалтерского учёта в соответствии с едиными методологическими </text:span><text:span text:style-name="T12"> </text:span><text:span text:style-name="T11">основами бухгалтерского учета и отчетности</text:span><text:span text:style-name="T18"> </text:span><text:span text:style-name="T11">Документальное оформление управленческих решений, действий; организация документооборота; </text:span><text:span text:style-name="T18"><text:line-break/></text:span><text:span text:style-name="T11">упорядочение и хранение исполнительной документации.</text:span><text:span text:style-name="T18"> </text:span></text:p>
      <text:p text:style-name="P2"><text:span text:style-name="T7"><text:s text:c="11"/>Предоставление статистической отчетности, информации в государственные и вышестоящие органы.</text:span> </text:p>
      <text:p text:style-name="P2"><text:span text:style-name="T7"><text:s text:c="9"/>Анализ сложившегося состояния находящегося в управлении жилищного фонда, уровня и качества предоставляемых работ и услуг, подготовка предложений по повышению качества обслуживания </text:span><text:span text:style-name="T6"> </text:span><text:span text:style-name="T7">жилищного фонда в соответствии с действующими нормативными документами. </text:span><text:line-break/> <text:s text:c="12"/><text:span text:style-name="T7">Контроль за выполнением показателей качества по содержанию и ремонту жилищного фонда.</text:span> </text:p>
      <text:p text:style-name="P2"><text:span text:style-name="T7"><text:s text:c="10"/>Ведение технической документации и базы данных по составу инженерного оборудования, капитальности, степени благоустройства и другим техническим параметрам зданий, сооружений, инженерных сетей</text:span> <text:span text:style-name="T7">Работа с ресурсоснабжающими предприятиями при заключении договоров между Управляющей организацией и ресурсоснабжающими организациями. Обеспечение согласованной политики  с поставщиками коммунальных услуг</text:span></text:p>
      <text:p text:style-name="P2"><text:span text:style-name="T7"><text:s text:c="11"/>Подготовка проектов договоров по обслуживанию и ремонту жилищного фонда </text:span></text:p>
      <text:p text:style-name="P2"><text:span text:style-name="T7"><text:s text:c="11"/>Контроль за выполнением работ по подготовке жилищного фонда к сезонным <text:line-break/>условиям эксплуатации .</text:span></text:p>
      <text:p text:style-name="P2"><text:span text:style-name="T7"><text:s text:c="11"/>Составление графиков плановой замены индивидуальных приборов учёта. <text:line-break/>Извещение граждан о плановой поверке или замене приборов учёта по истечении меж поверочного периода </text:span><text:span text:style-name="T8">.</text:span></text:p>
      <text:p text:style-name="P2"><text:span text:style-name="T7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34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02S</meta:editing-duration>
    <meta:editing-cycles>3</meta:editing-cycles>
    <meta:generator>OpenOffice.org/3.2$Win32 OpenOffice.org_project/320m19$Build-9505</meta:generator>
    <dc:date>2015-01-16T17:11:10.50</dc:date>
    <meta:document-statistic meta:table-count="0" meta:image-count="0" meta:object-count="0" meta:page-count="2" meta:paragraph-count="9" meta:word-count="167" meta:character-count="1625"/>
    <meta:user-defined meta:name="Info 1"/>
    <meta:user-defined meta:name="Info 2"/>
    <meta:user-defined meta:name="Info 3"/>
    <meta:user-defined meta:name="Info 4"/>
  </office:meta>
</office:document-meta>
</file>